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27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7" manifest:media-type=""/>
  <manifest:file-entry manifest:full-path="ObjectReplacements/Object 23" manifest:media-type=""/>
  <manifest:file-entry manifest:full-path="ObjectReplacements/Object 1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3" manifest:media-type=""/>
  <manifest:file-entry manifest:full-path="ObjectReplacements/Object 21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25" manifest:media-type=""/>
  <manifest:file-entry manifest:full-path="ObjectReplacements/Object 20" manifest:media-type=""/>
  <manifest:file-entry manifest:full-path="ObjectReplacements/Object 6" manifest:media-type="application/x-openoffice-gdimetafile;windows_formatname=&quot;GDIMetaFile&quot;"/>
  <manifest:file-entry manifest:full-path="ObjectReplacements/Object 28" manifest:media-type=""/>
  <manifest:file-entry manifest:full-path="ObjectReplacements/Object 19" manifest:media-type=""/>
  <manifest:file-entry manifest:full-path="ObjectReplacements/Object 3" manifest:media-type="application/x-openoffice-gdimetafile;windows_formatname=&quot;GDIMetaFile&quot;"/>
  <manifest:file-entry manifest:full-path="ObjectReplacements/Object 34" manifest:media-type=""/>
  <manifest:file-entry manifest:full-path="ObjectReplacements/Object 29" manifest:media-type="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1" svg:font-family="Code2000"/>
    <style:font-face style:name="Arial Unicode MS1" svg:font-family="'Arial Unicode MS'" style:font-family-generic="swiss"/>
    <style:font-face style:name="Code2000" svg:font-family="Code2000" style:font-pitch="variable"/>
    <style:font-face style:name="Times New Roman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au3" style:family="table">
      <style:table-properties style:width="11.807cm" fo:margin-top="0cm" fo:margin-bottom="0.3cm" table:align="left"/>
    </style:style>
    <style:style style:name="Tableau3.A" style:family="table-column">
      <style:table-column-properties style:column-width="2.205cm"/>
    </style:style>
    <style:style style:name="Tableau3.B" style:family="table-column">
      <style:table-column-properties style:column-width="4.494cm"/>
    </style:style>
    <style:style style:name="Tableau3.C" style:family="table-column">
      <style:table-column-properties style:column-width="5.10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07cm" fo:margin-top="0cm" fo:margin-bottom="0.3cm" table:align="left" style:shadow="none"/>
    </style:style>
    <style:style style:name="Tableau1.A" style:family="table-column">
      <style:table-column-properties style:column-width="5.904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1.807cm" fo:margin-top="0cm" fo:margin-bottom="0.3cm" table:align="left" style:shadow="none"/>
    </style:style>
    <style:style style:name="Tableau5.A" style:family="table-column">
      <style:table-column-properties style:column-width="5.904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89c842" officeooo:paragraph-rsid="0089c842"/>
    </style:style>
    <style:style style:name="P2" style:family="paragraph" style:parent-style-name="Table_20_Contents">
      <style:paragraph-properties fo:text-align="start" style:justify-single-word="false"/>
      <style:text-properties officeooo:rsid="0089c842" officeooo:paragraph-rsid="0089c842"/>
    </style:style>
    <style:style style:name="P3" style:family="paragraph" style:parent-style-name="Table_20_Contents">
      <style:paragraph-properties fo:text-align="center" style:justify-single-word="false"/>
      <style:text-properties officeooo:rsid="008827d3" officeooo:paragraph-rsid="008827d3"/>
    </style:style>
    <style:style style:name="P4" style:family="paragraph" style:parent-style-name="Table_20_Contents">
      <style:paragraph-properties fo:text-align="center" style:justify-single-word="false"/>
      <style:text-properties officeooo:rsid="008827d3" officeooo:paragraph-rsid="001f6f8b"/>
    </style:style>
    <style:style style:name="P5" style:family="paragraph" style:parent-style-name="Table_20_Contents">
      <style:paragraph-properties fo:text-align="start" style:justify-single-word="false"/>
      <style:text-properties officeooo:rsid="008827d3" officeooo:paragraph-rsid="008827d3"/>
    </style:style>
    <style:style style:name="P6" style:family="paragraph" style:parent-style-name="Table_20_Contents">
      <style:paragraph-properties fo:text-align="start" style:justify-single-word="false"/>
      <style:text-properties officeooo:rsid="008827d3" officeooo:paragraph-rsid="00a4c91a"/>
    </style:style>
    <style:style style:name="P7" style:family="paragraph" style:parent-style-name="Table_20_Contents">
      <style:paragraph-properties fo:text-align="start" style:justify-single-word="false"/>
      <style:text-properties officeooo:rsid="008827d3" officeooo:paragraph-rsid="001f6f8b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8ad33b" officeooo:paragraph-rsid="008ad33b"/>
    </style:style>
    <style:style style:name="P10" style:family="paragraph" style:parent-style-name="Table_20_Contents">
      <style:paragraph-properties fo:text-align="start" style:justify-single-word="false"/>
      <style:text-properties officeooo:rsid="00a01b7e" officeooo:paragraph-rsid="001f6f8b"/>
    </style:style>
    <style:style style:name="P11" style:family="paragraph" style:parent-style-name="Standard">
      <style:text-properties officeooo:paragraph-rsid="002017de"/>
    </style:style>
    <style:style style:name="P12" style:family="paragraph" style:parent-style-name="Table_20_Contents">
      <style:paragraph-properties fo:text-align="start" style:justify-single-word="false"/>
      <style:text-properties officeooo:rsid="008827d3" officeooo:paragraph-rsid="00a4c91a"/>
    </style:style>
    <style:style style:name="T1" style:family="text">
      <style:text-properties officeooo:rsid="009ef329"/>
    </style:style>
    <style:style style:name="T2" style:family="text">
      <style:text-properties officeooo:rsid="008827d3"/>
    </style:style>
    <style:style style:name="T3" style:family="text">
      <style:text-properties officeooo:rsid="0089c842"/>
    </style:style>
    <style:style style:name="T4" style:family="text">
      <style:text-properties officeooo:rsid="00a363fa"/>
    </style:style>
    <style:style style:name="T5" style:family="text">
      <style:text-properties officeooo:rsid="008ad33b"/>
    </style:style>
    <style:style style:name="T6" style:family="text">
      <style:text-properties officeooo:rsid="0092427f"/>
    </style:style>
    <style:style style:name="T7" style:family="text">
      <style:text-properties officeooo:rsid="00953a3d"/>
    </style:style>
    <style:style style:name="T8" style:family="text">
      <style:text-properties officeooo:rsid="008f9a9c"/>
    </style:style>
    <style:style style:name="T9" style:family="text">
      <style:text-properties officeooo:rsid="00a45557"/>
    </style:style>
    <style:style style:name="T10" style:family="text">
      <style:text-properties style:text-position="super 58%" officeooo:rsid="00a45557"/>
    </style:style>
    <style:style style:name="T11" style:family="text">
      <style:text-properties style:text-position="super 58%" officeooo:rsid="00a6091a"/>
    </style:style>
    <style:style style:name="T12" style:family="text">
      <style:text-properties style:text-position="super 58%" officeooo:rsid="00a4c91a"/>
    </style:style>
    <style:style style:name="T13" style:family="text">
      <style:text-properties officeooo:rsid="00a6091a"/>
    </style:style>
    <style:style style:name="T14" style:family="text">
      <style:text-properties officeooo:rsid="00a4c91a"/>
    </style:style>
    <style:style style:name="T15" style:family="text">
      <style:text-properties style:text-position="0% 100%" officeooo:rsid="00a6091a"/>
    </style:style>
    <style:style style:name="T16" style:family="text">
      <style:text-properties officeooo:rsid="002017de"/>
    </style:style>
    <style:style style:name="T17" style:family="text">
      <style:text-properties officeooo:rsid="00233f7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ci un rappel des règles de calcul en vigueur, nous commençons par le trivial <text:span text:style-name="T1">mais fondamental </text:span>puis nous augmentons la technicité des formules.</text:p>
      <text:p text:style-name="P11">« ∀ » signifie « quel que soit »<text:span text:style-name="T16">.</text:span></text:p>
      <text:p text:style-name="P11"><text:span text:style-name="T16">« </text:span>∃<text:span text:style-name="T4">! » signifie « il existe un unique »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P1">Opération</text:p>
            </table:table-cell>
            <table:table-cell table:style-name="Tableau3.A1" office:value-type="string">
              <text:p text:style-name="P3">Règle</text:p>
            </table:table-cell>
            <table:table-cell table:style-name="Tableau3.C1" office:value-type="string">
              <text:p text:style-name="P3">Remarque</text:p>
            </table:table-cell>
          </table:table-row>
        </table:table-header-rows>
        <table:table-row table:style-name="Tableau3.1">
          <table:table-cell table:style-name="Tableau3.A2" table:number-rows-spanned="4" office:value-type="string">
            <text:p text:style-name="P2">Addition</text:p>
          </table:table-cell>
          <table:table-cell table:style-name="Tableau3.A2" office:value-type="string">
            <text:p text:style-name="P5">∀a,b∈ℝ, a+b=b+a</text:p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,b,c∈ℝ<text:span text:style-name="T3">,</text:span></text:p>
            <text:p text:style-name="P5">a+(b+c)=(a+b)+c</text:p>
          </table:table-cell>
          <table:table-cell table:style-name="Tableau3.C2" office:value-type="string">
            <text:p text:style-name="P5">Cela veut dire que les parenthèses sont facultatives dans un calcul qui ne contient que des additions et que, par ailleurs, on peut <text:span text:style-name="T3">calculer une somme par la fin</text:span>.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a+0=0+a=a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∃<text:span text:style-name="T4">!</text:span>b∈ℝ tel que a+b=b+a=0</text:p>
          </table:table-cell>
          <table:table-cell table:style-name="Tableau3.C2" office:value-type="string">
            <text:p text:style-name="P5">On note b=−a<text:span text:style-name="T5"> et si c</text:span>∈ℝ<text:span text:style-name="T5"> on abrège a+(−c) en a−c</text:span>.</text:p>
          </table:table-cell>
        </table:table-row>
        <table:table-row table:style-name="Tableau3.1">
          <table:table-cell table:style-name="Tableau3.A2" table:number-rows-spanned="4" office:value-type="string">
            <text:p text:style-name="P2">Multiplication</text:p>
          </table:table-cell>
          <table:table-cell table:style-name="Tableau3.A2" office:value-type="string">
            <text:p text:style-name="P5">∀a,b∈ℝ, a<text:span text:style-name="T3">×</text:span>b=b<text:span text:style-name="T3">×</text:span>a</text:p>
          </table:table-cell>
          <table:table-cell table:style-name="Tableau3.C2" office:value-type="string">
            <text:p text:style-name="P2">On écrit aussi ab=ba.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,b,c∈ℝ<text:span text:style-name="T3">,</text:span></text:p>
            <text:p text:style-name="P5">a<text:span text:style-name="T3">×</text:span>(b<text:span text:style-name="T3">×</text:span>c)=(a<text:span text:style-name="T3">×</text:span>b)<text:span text:style-name="T3">×</text:span>c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a<text:span text:style-name="T3">×1</text:span>=<text:span text:style-name="T3">1×</text:span>a=a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<text:span text:style-name="T3">*</text:span>, ∃<text:span text:style-name="T4">!</text:span>b∈ℝ<text:span text:style-name="T3">*</text:span> tel que a<text:span text:style-name="T3">×</text:span>b=b<text:span text:style-name="T3">×</text:span>a=<text:span text:style-name="T3">1</text:span></text:p>
          </table:table-cell>
          <table:table-cell table:style-name="Tableau3.C2" office:value-type="string">
            <text:p text:style-name="P9">On note <draw:frame draw:style-name="fr1" draw:name="Objet22" text:anchor-type="as-char" svg:y="-0.572cm" svg:width="1.027cm" svg:height="0.92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et si c<text:span text:style-name="T2">∈ℝ</text:span>, on abrège <draw:frame draw:style-name="fr1" draw:name="Objet23" text:anchor-type="as-char" svg:y="-0.572cm" svg:width="0.954cm" svg:height="0.92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n <draw:frame draw:style-name="fr1" draw:name="Objet24" text:anchor-type="as-char" svg:y="-0.572cm" svg:width="0.476cm" svg:height="0.92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</table:table-cell>
        </table:table-row>
        <table:table-row table:style-name="Tableau3.1">
          <table:table-cell table:style-name="Tableau3.A2" office:value-type="string">
            <text:p text:style-name="P2">Addition et multiplication</text:p>
          </table:table-cell>
          <table:table-cell table:style-name="Tableau3.A2" office:value-type="string">
            <text:p text:style-name="P5">∀a,b,c∈ℝ<text:span text:style-name="T3">,</text:span></text:p>
            <text:p text:style-name="P2">a×(b+c)=a×b+a×c</text:p>
          </table:table-cell>
          <table:table-cell table:style-name="Tableau3.C2" office:value-type="string">
            <text:p text:style-name="P8"/>
          </table:table-cell>
        </table:table-row>
      </table:table>
      <text:p text:style-name="Standard">Toutes les autres règles de calcul viennent de ces neuf premières. Si vous avez envie d’utiliser une règle qui ne s’y trouve pas, méfiez-vous, elle est presque sûrement fausse.</text:p>
      <table:table table:name="Tableau1" table:style-name="Tableau1">
        <table:table-column table:style-name="Tableau1.A" table:number-columns-repeated="2"/>
        <table:table-header-rows>
          <table:table-row table:style-name="Tableau1.1">
            <table:table-cell table:style-name="Tableau1.A1" table:number-columns-spanned="2" office:value-type="string">
              <text:p text:style-name="P4">Règle</text:p>
            </table:table-cell>
            <table:covered-table-cell/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7">∀a∈ℝ<text:span text:style-name="T3">, a×0=0×a=0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0−a=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−(−a)=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(−1)×a=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6">,b</text:span>∈ℝ<text:span text:style-name="T6">, a×(−b)=(−a)×b=−(a×b)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6">,b</text:span>∈ℝ<text:span text:style-name="T6">, (−a)×(−b)=a×b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−(a+b)=(−a)+(−b)=−a−b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−(a−b)=(−a)−(−b)=−a+b=b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−(b+c)=a−b−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−(b−c)=a−b+c</text:span></text:p>
          </table:table-cell>
          <table:covered-table-cell/>
        </table:table-row>
        <text:soft-page-break/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×(b−c)=a×b−a×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+b)×(c+d)=a×c+a×d+b×c+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+b)×(c−d)=a×c−a×d+b×c−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−b)×(c−d)=a×c−a×d−b×c+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²=a²+2×a×b+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−b)²=a²−2×a×b+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×(a−b)=a²−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³=a³+3×a²×b+3×a×b²+b³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−b)³=a³−3×a²×b+3×a×b²−b³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²+a×b+b²)×(a−b)=a³−b³</text:span></text:p>
          </table:table-cell>
          <table:covered-table-cell/>
        </table:table-row>
        <table:table-row table:style-name="Tableau1.1">
          <table:table-cell table:style-name="Tableau1.A22" office:value-type="string">
            <text:p text:style-name="P7">∀a∈ℝ<text:span text:style-name="T8">*, </text:span><text:span text:style-name="T8"><draw:frame draw:style-name="fr1" draw:name="Objet1" text:anchor-type="as-char" svg:y="-0.572cm" svg:width="2.526cm" svg:height="0.923cm" draw:z-index="13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*, </text:span><text:span text:style-name="T8"><draw:frame draw:style-name="fr1" draw:name="Objet2" text:anchor-type="as-char" svg:y="-0.572cm" svg:width="1.083cm" svg:height="1.411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2" office:value-type="string">
            <text:p text:style-name="P7">∀a∈ℝ<text:span text:style-name="T8">, </text:span><text:span text:style-name="T8"><draw:frame draw:style-name="fr1" draw:name="Objet3" text:anchor-type="as-char" svg:y="-0.572cm" svg:width="1.007cm" svg:height="0.923c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*, </text:span><text:span text:style-name="T8"><draw:frame draw:style-name="fr1" draw:name="Objet4" text:anchor-type="as-char" svg:y="-0.572cm" svg:width="1cm" svg:height="0.923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2" office:value-type="string">
            <text:p text:style-name="P7">∀a<text:span text:style-name="T8">,b</text:span>∈ℝ<text:span text:style-name="T8">*, </text:span><text:span text:style-name="T8"><draw:frame draw:style-name="fr1" draw:name="Objet5" text:anchor-type="as-char" svg:y="-0.572cm" svg:width="1.859cm" svg:height="0.923c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<text:span text:style-name="T8">,b</text:span>∈ℝ<text:span text:style-name="T8">*, </text:span><text:span text:style-name="T8"><draw:frame draw:style-name="fr1" draw:name="Objet6" text:anchor-type="as-char" svg:y="-0.572cm" svg:width="1.199cm" svg:height="1.411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,c,d</text:span>∈ℝ<text:span text:style-name="T8">*, </text:span><text:span text:style-name="T8"><draw:frame draw:style-name="fr1" draw:name="Objet7" text:anchor-type="as-char" svg:y="-1.062cm" svg:width="1.783cm" svg:height="1.9cm" draw:z-index="3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8">,c</text:span>∈ℝ<text:span text:style-name="T8">, </text:span>∀<text:span text:style-name="T17">b,d</text:span>∈ℝ<text:span text:style-name="T8">*, </text:span><text:span text:style-name="T8"><draw:frame draw:style-name="fr1" draw:name="Objet8" text:anchor-type="as-char" svg:y="-0.572cm" svg:width="2.215cm" svg:height="0.923cm" draw:z-index="4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,k</text:span>∈ℝ<text:span text:style-name="T8">*, </text:span><text:span text:style-name="T8"><draw:frame draw:style-name="fr1" draw:name="Objet9" text:anchor-type="as-char" svg:y="-0.572cm" svg:width="1.642cm" svg:height="0.923cm" draw:z-index="5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</text:span>∈ℝ<text:span text:style-name="T8">*, </text:span><text:span text:style-name="T8"><draw:frame draw:style-name="fr1" draw:name="Objet10" text:anchor-type="as-char" svg:y="-0.572cm" svg:width="2.572cm" svg:height="0.923cm" draw:z-index="6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</text:span>∈ℝ<text:span text:style-name="T8">*, </text:span><text:span text:style-name="T8"><draw:frame draw:style-name="fr1" draw:name="Objet11" text:anchor-type="as-char" svg:y="-0.572cm" svg:width="1.404cm" svg:height="0.923cm" draw:z-index="7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b∈ℝ, ∀d∈ℝ*, </text:span><text:span text:style-name="T2"><draw:frame draw:style-name="fr1" draw:name="Objet12" text:anchor-type="as-char" svg:y="-0.572cm" svg:width="2.147cm" svg:height="0.923cm" draw:z-index="8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b∈ℝ, ∀d∈ℝ*, </text:span><text:span text:style-name="T2"><draw:frame draw:style-name="fr1" draw:name="Objet13" text:anchor-type="as-char" svg:y="-0.572cm" svg:width="2.251cm" svg:height="0.923cm" draw:z-index="9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b∈ℝ, ∀d∈ℝ*, </text:span><text:span text:style-name="T2"><draw:frame draw:style-name="fr1" draw:name="Objet14" text:anchor-type="as-char" svg:y="-0.572cm" svg:width="2.566cm" svg:height="0.923cm" draw:z-index="10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c∈ℝ, ∀b,d∈ℝ*, </text:span><text:span text:style-name="T2"><draw:frame draw:style-name="fr1" draw:name="Objet15" text:anchor-type="as-char" svg:y="-0.572cm" svg:width="3.133cm" svg:height="0.923cm" draw:z-index="11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able:table-cell>
          <table:covered-table-cell/>
        </table:table-row>
      </table:table>
      <text:p text:style-name="Standard">Traitons à part le cas de la puissance.</text:p>
      <table:table table:name="Tableau5" table:style-name="Tableau5">
        <table:table-column table:style-name="Tableau5.A" table:number-columns-repeated="2"/>
        <table:table-header-rows>
          <table:table-row table:style-name="Tableau5.1">
            <table:table-cell table:style-name="Tableau5.A1" table:number-columns-spanned="2" office:value-type="string">
              <text:p text:style-name="P3">Règle</text:p>
            </table:table-cell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6">∀a∈ℝ<text:span text:style-name="T9">, a</text:span><text:span text:style-name="T10">0</text:span><text:span text:style-name="T9">=1</text:span></text:p>
          </table:table-cell>
          <table:table-cell table:style-name="Tableau5.B2" office:value-type="string">
            <text:p text:style-name="P6">∀a∈ℝ<text:span text:style-name="T13">, </text:span>∀<text:span text:style-name="T9">n</text:span>∈<text:span text:style-name="T13">ℕ, a</text:span><text:span text:style-name="T11">n+1</text:span><text:span text:style-name="T13">=a×a</text:span><text:span text:style-name="T11">n</text:span></text:p>
          </table:table-cell>
        </table:table-row>
        <table:table-row table:style-name="Tableau5.1">
          <table:table-cell table:style-name="Tableau5.A2" office:value-type="string">
            <text:p text:style-name="P6">∀a∈ℝ<text:span text:style-name="T14">, a</text:span><text:span text:style-name="T12">1</text:span><text:span text:style-name="T9">=a</text:span></text:p>
          </table:table-cell>
          <table:table-cell table:style-name="Tableau5.B2" office:value-type="string">
            <text:p text:style-name="P6">∀a∈ℝ<text:span text:style-name="T9">*, </text:span>∀<text:span text:style-name="T9">n,m</text:span>∈<text:span text:style-name="T14">ℤ, a</text:span><text:span text:style-name="T12">n</text:span><text:span text:style-name="T14">×a</text:span><text:span text:style-name="T12">m</text:span><text:span text:style-name="T14">=a</text:span><text:span text:style-name="T12">n+m</text:span></text:p>
          </table:table-cell>
        </table:table-row>
        <table:table-row table:style-name="Tableau5.1">
          <table:table-cell table:style-name="Tableau5.A2" office:value-type="string">
            <text:p text:style-name="P6">∀a∈ℝ<text:span text:style-name="T9">*, </text:span>∀<text:span text:style-name="T9">n,m</text:span>∈<text:span text:style-name="T14">ℤ, </text:span><text:span text:style-name="T14"><draw:frame draw:style-name="fr1" draw:name="Objet40" text:anchor-type="as-char" svg:y="-0.623cm" svg:width="1.709cm" svg:height="1.021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able:table-cell>
          <table:table-cell table:style-name="Tableau5.B2" office:value-type="string">
            <text:p text:style-name="P6">∀a∈ℝ<text:span text:style-name="T9">*, </text:span>∀<text:span text:style-name="T9">m</text:span>∈<text:span text:style-name="T14">ℤ, </text:span><text:span text:style-name="T14"><draw:frame draw:style-name="fr1" draw:name="Objet16" text:anchor-type="as-char" svg:y="-0.572cm" svg:width="1.55cm" svg:height="0.972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</table:table-row>
        <table:table-row table:style-name="Tableau5.1">
          <table:table-cell table:style-name="Tableau5.B2" table:number-columns-spanned="2" office:value-type="string">
            <text:p text:style-name="P6">∀a<text:span text:style-name="T13">,b</text:span>∈ℝ<text:span text:style-name="T9">*, </text:span>∀<text:span text:style-name="T9">n</text:span>∈<text:span text:style-name="T14">ℤ, a</text:span><text:span text:style-name="T12">n</text:span><text:span text:style-name="T14">×b</text:span><text:span text:style-name="T12">n</text:span><text:span text:style-name="T14">=(a×b)</text:span><text:span text:style-name="T12">n</text:span></text:p>
          </table:table-cell>
          <table:covered-table-cell/>
        </table:table-row>
        <table:table-row table:style-name="Tableau5.1">
          <table:table-cell table:style-name="Tableau5.B2" table:number-columns-spanned="2" office:value-type="string">
            <text:p text:style-name="P6">∀a<text:span text:style-name="T13">,b</text:span>∈ℝ<text:span text:style-name="T9">*, </text:span>∀<text:span text:style-name="T9">n</text:span>∈<text:span text:style-name="T14">ℤ, </text:span><text:span text:style-name="T14"><draw:frame draw:style-name="fr1" draw:name="Objet41" text:anchor-type="as-char" svg:y="-0.623cm" svg:width="1.672cm" svg:height="1.021cm" draw:z-index="1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able:table-cell>
          <table:covered-table-cell/>
        </table:table-row>
        <table:table-row table:style-name="Tableau5.1">
          <table:table-cell table:style-name="Tableau5.B2" table:number-columns-spanned="2" office:value-type="string">
            <text:p text:style-name="P6">∀a∈ℝ<text:span text:style-name="T9">*, </text:span>∀<text:span text:style-name="T9">n,m</text:span>∈<text:span text:style-name="T14">ℤ, (a</text:span><text:span text:style-name="T12">n</text:span><text:span text:style-name="T15">)</text:span><text:span text:style-name="T12">m</text:span><text:span text:style-name="T14">=a</text:span><text:span text:style-name="T12">n×m</text:span></text:p>
          </table:table-cell>
          <table:covered-table-cell/>
        </table:table-row>
      </table:table>
      <text:p text:style-name="Standard">ℕ est l’ensemble des entiers positifs, ℤ est l’ensemble des entiers relatif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1" svg:font-family="Code2000"/>
    <style:font-face style:name="Arial Unicode MS1" svg:font-family="'Arial Unicode MS'" style:font-family-generic="swiss"/>
    <style:font-face style:name="Code2000" svg:font-family="Code2000" style:font-pitch="variable"/>
    <style:font-face style:name="Times New Roman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1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1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1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1" fo:font-family="Code2000" style:font-size-asian="12pt" style:font-name-complex="Arial Unicode MS1" style:font-family-complex="'Arial Unicode MS'" style:font-family-generic-complex="swiss"/>
    </style:style>
    <style:style style:name="Index_20_1" style:display-name="Index 1" style:family="paragraph" style:parent-style-name="Index" style:class="index">
      <style:text-properties style:font-name="Times New Roman" fo:font-family="'Times New Roman'" style:font-style-name="Normal" style:font-family-generic="roman" style:font-pitch="variable"/>
    </style:style>
    <style:style style:name="Index_20_Heading" style:display-name="Index Heading" style:family="paragraph" style:parent-style-name="Heading" style:class="index" style:master-page-name="">
      <style:paragraph-properties style:page-number="auto" fo:break-before="page"/>
      <style:text-properties fo:font-size="16pt" fo:font-weight="bold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 style:shadow="none"/>
      <style:text-properties style:font-size-asian="10.5pt"/>
    </style:style>
    <style:style style:name="Encadré" style:family="paragraph" style:parent-style-name="Text_20_body">
      <style:paragraph-properties fo:padding="0.049cm" fo:border="0.06pt solid #000000" style:shadow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héo" style:family="paragraph" style:parent-style-name="Text_20_body">
      <style:paragraph-properties fo:padding="0.049cm" fo:border="0.06pt solid #000000" style:shadow="none"/>
      <style:text-properties officeooo:rsid="0049652f"/>
    </style:style>
    <style:style style:name="Corps_20_de_20_texte_20_souligné" style:display-name="Corps de texte souligné" style:family="paragraph" style:parent-style-name="Text_20_body" style:next-style-name="Text_20_body">
      <style:text-properties style:text-underline-style="solid" style:text-underline-width="auto" style:text-underline-color="font-color" officeooo:rsid="004dcc0d" style:text-overline-style="none" style:text-overline-color="font-color"/>
    </style:style>
    <style:style style:name="Déf" style:family="paragraph" style:parent-style-name="Text_20_body" style:next-style-name="Encadré" style:master-page-name="">
      <style:paragraph-properties style:page-number="auto" fo:padding="0.049cm" fo:border="0.06pt solid #000000" style:shadow="none">
        <style:tab-stops/>
      </style:paragraph-properties>
      <style:text-properties officeooo:rsid="00447468" fo:background-color="transparent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1.005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11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504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003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2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25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353cm" fo:margin-bottom="0.212cm" loext:contextual-spacing="false" style:page-number="auto" fo:break-before="page"/>
      <style:text-properties fo:font-size="13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-image-width="0cm" draw:fill-image-height="0cm"/>
      <style:paragraph-properties fo:margin-top="0.423cm" fo:margin-bottom="0.212cm" loext:contextual-spacing="false" style:page-number="auto" fo:break-before="page" style:shadow="none">
        <style:tab-stops/>
      </style:paragraph-properties>
      <style:text-properties fo:font-size="145%" fo:font-weight="bold" fo:background-color="transparent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6-05-10T16:03:19.814379078</meta:creation-date>
    <dc:date>2016-05-18T13:21:16.448433284</dc:date>
    <dc:creator>Nicolas Patrois</dc:creator>
    <meta:editing-duration>PT24M5S</meta:editing-duration>
    <meta:editing-cycles>6</meta:editing-cycles>
    <meta:generator>LibreOffice/5.1.3.2$Linux_x86 LibreOffice_project/10m0$Build-2</meta:generator>
    <meta:printed-by>Nicolas Patrois</meta:printed-by>
    <meta:print-date>2016-05-10T16:24:43.225823063</meta:print-date>
    <meta:document-statistic meta:table-count="3" meta:image-count="0" meta:object-count="21" meta:page-count="2" meta:paragraph-count="74" meta:word-count="302" meta:character-count="1920" meta:non-whitespace-character-count="1710"/>
  </office:meta>
</office:document-meta>
</file>

<file path=Object 1/content.xml><?xml version="1.0" encoding="utf-8"?>
<math xmlns="http://www.w3.org/1998/Math/MathML" display="block">
  <semantics>
    <mrow>
      <mi mathvariant="normal">b</mi>
      <mo stretchy="false">=</mo>
      <mfrac>
        <mn>1</mn>
        <mi mathvariant="normal">a</mi>
      </mfrac>
    </mrow>
    <annotation encoding="StarMath 5.0">b= 1 over a</annotation>
  </semantics>
</math>
</file>

<file path=Object 19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a</mi>
          <mi mathvariant="normal">m</mi>
        </msup>
      </mfrac>
      <mo stretchy="false">=</mo>
      <msup>
        <mi mathvariant="normal">a</mi>
        <mrow>
          <mi mathvariant="normal">n</mi>
          <mi mathvariant="normal">−</mi>
          <mi mathvariant="normal">m</mi>
        </mrow>
      </msup>
    </mrow>
    <annotation encoding="StarMath 5.0">a^n over a^m = a^{ n−m }</annotation>
  </semantics>
</math>
</file>

<file path=Object 2/content.xml><?xml version="1.0" encoding="utf-8"?>
<math xmlns="http://www.w3.org/1998/Math/MathML" display="block">
  <semantics>
    <mrow>
      <mi mathvariant="normal">c</mi>
      <mi mathvariant="normal">×</mi>
      <mfrac>
        <mn>1</mn>
        <mi mathvariant="normal">a</mi>
      </mfrac>
    </mrow>
    <annotation encoding="StarMath 5.0">c×1 over a</annotation>
  </semantics>
</math>
</file>

<file path=Object 20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b</mi>
          <mi mathvariant="normal">n</mi>
        </msup>
      </mfrac>
      <mo stretchy="false">=</mo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</mrow>
    <annotation encoding="StarMath 5.0">a^n over b^n = left( a over b right) ^n</annotation>
  </semantics>
</math>
</file>

<file path=Object 21/content.xml><?xml version="1.0" encoding="utf-8"?>
<math xmlns="http://www.w3.org/1998/Math/MathML" display="block">
  <semantics>
    <mrow>
      <mrow>
        <mfrac>
          <mn>1</mn>
          <mrow>
            <mi mathvariant="normal">−</mi>
            <mi mathvariant="normal">a</mi>
          </mrow>
        </mfrac>
        <mo stretchy="false">=</mo>
        <mfrac>
          <mrow>
            <mi mathvariant="normal">−</mi>
            <mn>1</mn>
          </mrow>
          <mi mathvariant="normal">a</mi>
        </mfrac>
        <mo stretchy="false">=</mo>
        <mi mathvariant="normal">−</mi>
      </mrow>
      <mfrac>
        <mn>1</mn>
        <mi mathvariant="normal">a</mi>
      </mfrac>
    </mrow>
    <annotation encoding="StarMath 5.0">1 over {−a} = {−1} over a = −1 over a</annotation>
  </semantics>
</math>
</file>

<file path=Object 23/content.xml><?xml version="1.0" encoding="utf-8"?>
<math xmlns="http://www.w3.org/1998/Math/MathML" display="block">
  <semantics>
    <mrow>
      <mfrac>
        <mi mathvariant="normal">a</mi>
        <mn>1</mn>
      </mfrac>
      <mo stretchy="false">=</mo>
      <mi mathvariant="normal">a</mi>
    </mrow>
    <annotation encoding="StarMath 5.0">a over 1 = a</annotation>
  </semantics>
</math>
</file>

<file path=Object 25/content.xml><?xml version="1.0" encoding="utf-8"?>
<math xmlns="http://www.w3.org/1998/Math/MathML" display="block">
  <semantics>
    <mrow>
      <mrow>
        <mfrac>
          <mn>1</mn>
          <mi>ab</mi>
        </mfrac>
        <mo stretchy="false">=</mo>
        <mfrac>
          <mn>1</mn>
          <mi mathvariant="normal">a</mi>
        </mfrac>
      </mrow>
      <mi mathvariant="normal">×</mi>
      <mfrac>
        <mn>1</mn>
        <mi mathvariant="normal">b</mi>
      </mfrac>
    </mrow>
    <annotation encoding="StarMath 5.0">1 over {ab} = 1 over a × 1 over b</annotation>
  </semantics>
</math>
</file>

<file path=Object 27/content.xml><?xml version="1.0" encoding="utf-8"?>
<math xmlns="http://www.w3.org/1998/Math/MathML" display="block">
  <semantics>
    <mrow>
      <mrow>
        <mfrac>
          <mfrac>
            <mi mathvariant="normal">a</mi>
            <mi mathvariant="normal">b</mi>
          </mfrac>
          <mfrac>
            <mi mathvariant="normal">c</mi>
            <mi mathvariant="normal">d</mi>
          </mfrac>
        </mfrac>
        <mo stretchy="false">=</mo>
        <mfrac>
          <mi mathvariant="normal">a</mi>
          <mi mathvariant="normal">b</mi>
        </mfrac>
      </mrow>
      <mi mathvariant="normal">×</mi>
      <mfrac>
        <mi mathvariant="normal">d</mi>
        <mi mathvariant="normal">c</mi>
      </mfrac>
    </mrow>
    <annotation encoding="StarMath 5.0">{a over b} over {c over d} = a over b × d over c</annotation>
  </semantics>
</math>
</file>

<file path=Object 28/content.xml><?xml version="1.0" encoding="utf-8"?>
<math xmlns="http://www.w3.org/1998/Math/MathML" display="block">
  <semantics>
    <mrow>
      <mfrac>
        <mi mathvariant="normal">a</mi>
        <mi mathvariant="normal">b</mi>
      </mfrac>
      <mi mathvariant="normal">×</mi>
      <mrow>
        <mfrac>
          <mi mathvariant="normal">c</mi>
          <mi mathvariant="normal">d</mi>
        </mfrac>
        <mo stretchy="false">=</mo>
        <mfrac>
          <mrow>
            <mi mathvariant="normal">a</mi>
            <mi mathvariant="normal">×</mi>
            <mi mathvariant="normal">c</mi>
          </mrow>
          <mrow>
            <mi mathvariant="normal">b</mi>
            <mi mathvariant="normal">×</mi>
            <mi mathvariant="normal">d</mi>
          </mrow>
        </mfrac>
      </mrow>
    </mrow>
    <annotation encoding="StarMath 5.0">{a over b} × {c over d} = {a×c} over {b×d}</annotation>
  </semantics>
</math>
</file>

<file path=Object 29/content.xml><?xml version="1.0" encoding="utf-8"?>
<math xmlns="http://www.w3.org/1998/Math/MathML" display="block">
  <semantics>
    <mrow>
      <mfrac>
        <mrow>
          <mi mathvariant="normal">a</mi>
          <mi mathvariant="normal">×</mi>
          <mi mathvariant="normal">k</mi>
        </mrow>
        <mrow>
          <mi mathvariant="normal">b</mi>
          <mi mathvariant="normal">×</mi>
          <mi mathvariant="normal">k</mi>
        </mrow>
      </mfrac>
      <mo stretchy="false">=</mo>
      <mfrac>
        <mi mathvariant="normal">a</mi>
        <mi mathvariant="normal">b</mi>
      </mfrac>
    </mrow>
    <annotation encoding="StarMath 5.0">{a×k} over {b×k} = a over b</annotation>
  </semantics>
</math>
</file>

<file path=Object 3/content.xml><?xml version="1.0" encoding="utf-8"?>
<math xmlns="http://www.w3.org/1998/Math/MathML" display="block">
  <semantics>
    <mfrac>
      <mi mathvariant="normal">c</mi>
      <mi mathvariant="normal">a</mi>
    </mfrac>
    <annotation encoding="StarMath 5.0">c over a</annotation>
  </semantics>
</math>
</file>

<file path=Object 30/content.xml><?xml version="1.0" encoding="utf-8"?>
<math xmlns="http://www.w3.org/1998/Math/MathML" display="block">
  <semantics>
    <mrow>
      <mrow>
        <mfrac>
          <mrow>
            <mi mathvariant="normal">−</mi>
            <mi mathvariant="normal">a</mi>
          </mrow>
          <mi mathvariant="normal">b</mi>
        </mfrac>
        <mo stretchy="false">=</mo>
        <mfrac>
          <mi mathvariant="normal">a</mi>
          <mrow>
            <mi mathvariant="normal">−</mi>
            <mi mathvariant="normal">b</mi>
          </mrow>
        </mfrac>
        <mo stretchy="false">=</mo>
        <mi mathvariant="normal">−</mi>
      </mrow>
      <mfrac>
        <mi mathvariant="normal">a</mi>
        <mi mathvariant="normal">b</mi>
      </mfrac>
    </mrow>
    <annotation encoding="StarMath 5.0">{−a} over b = a over {−b} = −a over b</annotation>
  </semantics>
</math>
</file>

<file path=Object 31/content.xml><?xml version="1.0" encoding="utf-8"?>
<math xmlns="http://www.w3.org/1998/Math/MathML" display="block">
  <semantics>
    <mrow>
      <mfrac>
        <mrow>
          <mi mathvariant="normal">−</mi>
          <mi mathvariant="normal">a</mi>
        </mrow>
        <mrow>
          <mi mathvariant="normal">−</mi>
          <mi mathvariant="normal">b</mi>
        </mrow>
      </mfrac>
      <mo stretchy="false">=</mo>
      <mfrac>
        <mi mathvariant="normal">a</mi>
        <mi mathvariant="normal">b</mi>
      </mfrac>
    </mrow>
    <annotation encoding="StarMath 5.0">{−a} over {−b} = a over b</annotation>
  </semantics>
</math>
</file>

<file path=Object 32/content.xml><?xml version="1.0" encoding="utf-8"?>
<math xmlns="http://www.w3.org/1998/Math/MathML" display="block">
  <semantics>
    <mrow>
      <mrow>
        <mfrac>
          <mi mathvariant="normal">a</mi>
          <mi mathvariant="normal">d</mi>
        </mfrac>
        <mo stretchy="false">+</mo>
        <mfrac>
          <mi mathvariant="normal">b</mi>
          <mi mathvariant="normal">d</mi>
        </mfrac>
      </mrow>
      <mo stretchy="false">=</mo>
      <mfrac>
        <mrow>
          <mi mathvariant="normal">a</mi>
          <mo stretchy="false">+</mo>
          <mi mathvariant="normal">b</mi>
        </mrow>
        <mi mathvariant="normal">d</mi>
      </mfrac>
    </mrow>
    <annotation encoding="StarMath 5.0">{a over d} + {b over d} = {a+b} over d</annotation>
  </semantics>
</math>
</file>

<file path=Object 33/content.xml><?xml version="1.0" encoding="utf-8"?>
<math xmlns="http://www.w3.org/1998/Math/MathML" display="block">
  <semantics>
    <mrow>
      <mfrac>
        <mi mathvariant="normal">a</mi>
        <mi mathvariant="normal">d</mi>
      </mfrac>
      <mi mathvariant="normal">−</mi>
      <mrow>
        <mfrac>
          <mi mathvariant="normal">b</mi>
          <mi mathvariant="normal">d</mi>
        </mfrac>
        <mo stretchy="false">=</mo>
        <mfrac>
          <mrow>
            <mi mathvariant="normal">a</mi>
            <mi mathvariant="normal">−</mi>
            <mi mathvariant="normal">b</mi>
          </mrow>
          <mi mathvariant="normal">d</mi>
        </mfrac>
      </mrow>
    </mrow>
    <annotation encoding="StarMath 5.0">{a over d} − {b over d} = {a−b} over d</annotation>
  </semantics>
</math>
</file>

<file path=Object 34/content.xml><?xml version="1.0" encoding="utf-8"?>
<math xmlns="http://www.w3.org/1998/Math/MathML" display="block">
  <semantics>
    <mrow>
      <mrow>
        <mi mathvariant="normal">a</mi>
        <mo stretchy="false">+</mo>
        <mfrac>
          <mi mathvariant="normal">b</mi>
          <mi mathvariant="normal">d</mi>
        </mfrac>
      </mrow>
      <mo stretchy="false">=</mo>
      <mfrac>
        <mrow>
          <mi mathvariant="normal">a</mi>
          <mi mathvariant="normal">×</mi>
          <mrow>
            <mi mathvariant="normal">d</mi>
            <mo stretchy="false">+</mo>
            <mi mathvariant="normal">b</mi>
          </mrow>
        </mrow>
        <mi mathvariant="normal">d</mi>
      </mfrac>
    </mrow>
    <annotation encoding="StarMath 5.0">a + {b over d} = {a×d+b} over d</annotation>
  </semantics>
</math>
</file>

<file path=Object 35/content.xml><?xml version="1.0" encoding="utf-8"?>
<math xmlns="http://www.w3.org/1998/Math/MathML" display="block">
  <semantics>
    <mrow>
      <mrow>
        <mfrac>
          <mi mathvariant="normal">a</mi>
          <mi mathvariant="normal">b</mi>
        </mfrac>
        <mo stretchy="false">+</mo>
        <mfrac>
          <mi mathvariant="normal">c</mi>
          <mi mathvariant="normal">d</mi>
        </mfrac>
      </mrow>
      <mo stretchy="false">=</mo>
      <mfrac>
        <mrow>
          <mi mathvariant="normal">a</mi>
          <mi mathvariant="normal">×</mi>
          <mrow>
            <mi mathvariant="normal">d</mi>
            <mo stretchy="false">+</mo>
            <mi mathvariant="normal">c</mi>
          </mrow>
          <mi mathvariant="normal">×</mi>
          <mi mathvariant="normal">b</mi>
        </mrow>
        <mrow>
          <mi mathvariant="normal">b</mi>
          <mi mathvariant="normal">×</mi>
          <mi mathvariant="normal">d</mi>
        </mrow>
      </mfrac>
    </mrow>
    <annotation encoding="StarMath 5.0">{a over b} + {c over d} = {a×d+c×b} over {b×d}</annotation>
  </semantics>
</math>
</file>

<file path=Object 4/content.xml><?xml version="1.0" encoding="utf-8"?>
<math xmlns="http://www.w3.org/1998/Math/MathML" display="block">
  <semantics>
    <mrow>
      <mfrac>
        <mi mathvariant="normal">a</mi>
        <mi mathvariant="normal">a</mi>
      </mfrac>
      <mo stretchy="false">=</mo>
      <mn>1</mn>
    </mrow>
    <annotation encoding="StarMath 5.0">a over a = 1</annotation>
  </semantics>
</math>
</file>

<file path=Object 5/content.xml><?xml version="1.0" encoding="utf-8"?>
<math xmlns="http://www.w3.org/1998/Math/MathML" display="block">
  <semantics>
    <mrow>
      <mfrac>
        <mn>1</mn>
        <mfrac>
          <mi mathvariant="normal">a</mi>
          <mi mathvariant="normal">b</mi>
        </mfrac>
      </mfrac>
      <mo stretchy="false">=</mo>
      <mfrac>
        <mi mathvariant="normal">b</mi>
        <mi mathvariant="normal">a</mi>
      </mfrac>
    </mrow>
    <annotation encoding="StarMath 5.0">1 over {a over b} = b over a</annotation>
  </semantics>
</math>
</file>

<file path=Object 6/content.xml><?xml version="1.0" encoding="utf-8"?>
<math xmlns="http://www.w3.org/1998/Math/MathML" display="block">
  <semantics>
    <mrow>
      <mfrac>
        <mn>1</mn>
        <msup>
          <mi mathvariant="normal">a</mi>
          <mi mathvariant="normal">m</mi>
        </msup>
      </mfrac>
      <mo stretchy="false">=</mo>
      <msup>
        <mi mathvariant="normal">a</mi>
        <mrow>
          <mi mathvariant="normal">−</mi>
          <mi mathvariant="normal">m</mi>
        </mrow>
      </msup>
    </mrow>
    <annotation encoding="StarMath 5.0">1 over a^m = a^{ −m }</annotation>
  </semantics>
</math>
</file>

<file path=Object 7/content.xml><?xml version="1.0" encoding="utf-8"?>
<math xmlns="http://www.w3.org/1998/Math/MathML" display="block">
  <semantics>
    <mrow>
      <mfrac>
        <mn>1</mn>
        <mfrac>
          <mn>1</mn>
          <mi mathvariant="normal">a</mi>
        </mfrac>
      </mfrac>
      <mo stretchy="false">=</mo>
      <mi mathvariant="normal">a</mi>
    </mrow>
    <annotation encoding="StarMath 5.0">1 over {1 over a} = a</annotation>
  </semantics>
</math>
</file>